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423cm" fo:orphans="2" fo:widows="2" fo:text-indent="0cm" style:auto-text-indent="false"/>
      <style:text-properties fo:font-variant="normal" fo:text-transform="none" fo:color="#222222" style:font-name="Arial1" fo:font-size="12pt" fo:letter-spacing="normal" fo:font-style="normal" fo:font-weight="normal"/>
    </style:style>
    <style:style style:name="P2" style:family="paragraph" style:parent-style-name="Text_20_body">
      <style:paragraph-properties fo:margin-left="0cm" fo:margin-right="0cm" style:line-height-at-least="0.423cm" fo:orphans="2" fo:widows="2" fo:text-indent="0cm" style:auto-text-indent="false"/>
      <style:text-properties fo:font-variant="normal" fo:text-transform="none" fo:color="#222222" style:font-name="Calibri" fo:font-size="11pt" fo:letter-spacing="normal" fo:font-style="italic" fo:font-weight="bold"/>
    </style:style>
    <style:style style:name="P3" style:family="paragraph" style:parent-style-name="Text_20_body">
      <style:paragraph-properties fo:margin-left="0cm" fo:margin-right="0cm" style:line-height-at-least="0.423cm" fo:orphans="2" fo:widows="2" fo:text-indent="0cm" style:auto-text-indent="false"/>
      <style:text-properties fo:font-variant="normal" fo:text-transform="none" fo:color="#222222" style:font-name="Calibri" fo:font-size="11pt" fo:letter-spacing="normal" fo:font-style="normal" fo:font-weight="normal"/>
    </style:style>
    <style:style style:name="P4" style:family="paragraph" style:parent-style-name="Text_20_body">
      <style:paragraph-properties fo:margin-left="0cm" fo:margin-right="0cm" style:line-height-at-least="0.423cm" fo:orphans="2" fo:widows="2" fo:text-indent="0cm" style:auto-text-indent="false"/>
      <style:text-properties fo:font-variant="normal" fo:text-transform="none" fo:color="#333333" style:font-name="Calibri" fo:font-size="11pt" fo:letter-spacing="normal" fo:font-style="normal" fo:font-weight="normal"/>
    </style:style>
    <style:style style:name="P5" style:family="paragraph" style:parent-style-name="Text_20_body">
      <style:paragraph-properties fo:margin-left="0cm" fo:margin-right="0cm" style:line-height-at-least="0.423cm" fo:orphans="2" fo:widows="2" fo:text-indent="0cm" style:auto-text-indent="false"/>
    </style:style>
    <style:style style:name="P6" style:family="paragraph" style:parent-style-name="Text_20_body">
      <style:paragraph-properties fo:margin-left="0cm" fo:margin-right="0cm" fo:margin-top="0cm" fo:margin-bottom="0cm" style:line-height-at-least="0.635cm" fo:text-align="center" style:justify-single-word="false" fo:orphans="2" fo:widows="2" fo:text-indent="0cm" style:auto-text-indent="false"/>
      <style:text-properties fo:font-variant="normal" fo:text-transform="none" fo:color="#222222" style:font-name="Arial1" fo:font-size="16pt" fo:letter-spacing="normal" fo:font-style="normal" style:text-underline-style="solid" style:text-underline-width="auto" style:text-underline-color="font-color" fo:font-weight="bold"/>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Arial1" fo:font-size="12pt" fo:letter-spacing="normal" fo:font-style="italic" fo:font-weight="bold"/>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Arial1" fo:font-size="12pt" fo:letter-spacing="normal" fo:font-style="normal" fo:font-weight="normal"/>
    </style:style>
    <style:style style:name="P9"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Arial1" fo:font-size="12pt" fo:letter-spacing="normal" fo:font-style="normal" fo:font-weight="normal" fo:background-color="#ffffff"/>
    </style:style>
    <style:style style:name="P10"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fo:letter-spacing="normal"/>
    </style:style>
    <style:style style:name="P11"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222222" fo:letter-spacing="normal"/>
    </style:style>
    <style:style style:name="P12"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fo:letter-spacing="normal" fo:background-color="#ffffff"/>
    </style:style>
    <style:style style:name="P13"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222222" fo:letter-spacing="normal" fo:background-color="#ffffff"/>
    </style:style>
    <style:style style:name="P1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fo:background-color="#ffffff"/>
    </style:style>
    <style:style style:name="P16"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text-line-through-style="none" fo:letter-spacing="normal" style:text-underline-style="none" style:text-blinking="false"/>
    </style:style>
    <style:style style:name="P17" style:family="paragraph" style:parent-style-name="Text_20_body">
      <style:paragraph-properties fo:margin-left="0cm" fo:margin-right="0cm" fo:margin-top="0cm" fo:margin-bottom="0cm" fo:orphans="2" fo:widows="2" fo:text-indent="0cm" style:auto-text-indent="false"/>
      <style:text-properties fo:font-variant="normal" fo:text-transform="none" fo:color="#ff0000" fo:letter-spacing="normal"/>
    </style:style>
    <style:style style:name="P18"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ff0000" fo:letter-spacing="normal"/>
    </style:style>
    <style:style style:name="P19" style:family="paragraph" style:parent-style-name="Text_20_body">
      <style:paragraph-properties fo:margin-left="0cm" fo:margin-right="0cm" fo:margin-top="0cm" fo:margin-bottom="0cm" fo:orphans="2" fo:widows="2" fo:text-indent="0cm" style:auto-text-indent="false"/>
      <style:text-properties fo:font-variant="normal" fo:text-transform="none" fo:color="#ff0000" fo:letter-spacing="normal" fo:background-color="#ffffff"/>
    </style:style>
    <style:style style:name="P20"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ff2600" style:text-line-through-style="none" fo:letter-spacing="normal" style:text-underline-style="none" style:text-blinking="false"/>
    </style:style>
    <style:style style:name="T1" style:family="text">
      <style:text-properties fo:background-color="#ffffff"/>
    </style:style>
    <style:style style:name="T2" style:family="text">
      <style:text-properties fo:font-weight="bold"/>
    </style:style>
    <style:style style:name="T3" style:family="text">
      <style:text-properties fo:font-style="italic"/>
    </style:style>
    <style:style style:name="T4" style:family="text">
      <style:text-properties style:font-name="Calibri" fo:font-size="11pt"/>
    </style:style>
    <style:style style:name="T5" style:family="text">
      <style:text-properties style:font-name="Calibri" fo:font-size="11pt" fo:background-color="#ffffff"/>
    </style:style>
    <style:style style:name="T6" style:family="text">
      <style:text-properties style:font-name="Calibri" fo:font-size="11pt" fo:font-style="italic"/>
    </style:style>
    <style:style style:name="T7" style:family="text">
      <style:text-properties style:font-name="Calibri" fo:font-size="11pt" fo:font-weight="bold"/>
    </style:style>
    <style:style style:name="T8" style:family="text">
      <style:text-properties fo:font-variant="normal" fo:text-transform="none" fo:color="#222222" style:font-name="Calibri" fo:font-size="11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USEO DI PALAZZO VECCHIO</text:p>
      <text:p text:style-name="P11"> </text:p>
      <text:p text:style-name="P7">Percorsi segreti</text:p>
      <text:p text:style-name="P8"><text:span text:style-name="T2">per chi</text:span>: <text:span text:style-name="T1">per giovani e adulti</text:span></text:p>
      <text:p text:style-name="P8"><text:span text:style-name="T2">orari</text:span>:10.00, 11.30, 14.30, 16.00</text:p>
      <text:p text:style-name="P8"><text:span text:style-name="T2">durata: </text:span>1h15’</text:p>
      <text:p text:style-name="P1"><text:span text:style-name="T5">La proposta consente di visitare alcuni ambienti particolarmente preziosi: fra questi la scala realizzata per volere di Gualtieri di Brienne e ricavata nello spessore della muraglia; lo Studiolo di Francesco I de’ Medici, </text:span><text:span text:style-name="T4">raffinatissimo scrigno “</text:span><text:span text:style-name="T6">di cose rare et pretiose”</text:span><text:span text:style-name="T4">, e lo Scrittoio del padre Cosimo I (più conosciuto come Tesoretto); infine l’imponente struttura a capriate che sorregge il soffitto a cassettoni del Salone dei Cinquecento.</text:span></text:p>
      <text:p text:style-name="P10"> </text:p>
      <text:p text:style-name="P7">Acque e fontane nel Palazzo Ducale</text:p>
      <text:p text:style-name="P8"><text:span text:style-name="T2">per chi</text:span>: <text:span text:style-name="T1">per giovani e adulti</text:span></text:p>
      <text:p text:style-name="P8"><text:span text:style-name="T2">orari</text:span>: 12.00, 16.30</text:p>
      <text:p text:style-name="P8"><text:span text:style-name="T2">durata: </text:span>1h15’</text:p>
      <text:p text:style-name="P8">Il percorso è centrato sui significati e sui caratteri assunti dalle acque e dalle fontane nella Reggia medicea cinquecentesca, rievocando la possente azione di canalizzazione delle acque promossa da Cosimo I de’ Medici in tutta la città di Firenze. Nel primo cortile dell’edificio è in funzione ancora oggi la fontana di porfido su cui si erge il “<text:span text:style-name="T3">putto in bronzo che strozza un pesce”</text:span>  modellato da Andrea Verrocchio su commissione di Lorenzo il Magnifico (l’originale è oggi posto all’interno del museo, nel Terrazzo di Giunone, dove era prevista un’altra fontana poi non realizzata); segue il grandioso progetto di Bartolomeo Ammannati per la Sala Grande, di cui sarà possibile ammirare una precisa ricostruzione virtuale; per  giungere infine alla fontana progettata “<text:span text:style-name="T3">al piano delle camere del duca”</text:span> e al bagno riservato a Cosimo I, affrescato da Marco da Faenza</text:p>
      <text:p text:style-name="P10"> </text:p>
      <text:p text:style-name="P2">La Reggia Medicea</text:p>
      <text:p text:style-name="P1"><text:span text:style-name="T7">per chi: </text:span><text:span text:style-name="T4">per giovani e adulti</text:span></text:p>
      <text:p text:style-name="P8"><text:span text:style-name="T2">orari</text:span>: 10.00</text:p>
      <text:p text:style-name="P8"><text:span text:style-name="T2">durata: </text:span>1h15’</text:p>
      <text:p text:style-name="P3">Le sale di Palazzo Vecchio raccontano ancora oggi in modo evidente  le trasformazioni occorse nel Cinquecento, quando Cosimo I de’ Medici vi trasferì la sua residenza incaricando dei lavori prima Giovanni Battista del Tasso e poi Giorgio Vasari. Accanto alle funzioni governative il palazzo assunse così anche il ruolo di Reggia Ducale, ospitando non solo la famiglia ducale ma tutta la corte. Il percorso consente di visitare i principali ambienti del Palazzo  con un’attenzione particolare non solo ai fasti e alle bellezze dell’età medicea ma anche agli aspetti di vita quotidiana, rievocando le consuetudini, gli avvenimenti e le curiosità che animarono tanto le sale pubbliche quanto le stanze private.</text:p>
      <text:p text:style-name="P14"> </text:p>
      <text:p text:style-name="P7">Vita di corte</text:p>
      <text:p text:style-name="P8"><text:span text:style-name="T2">per chi</text:span>: <text:span text:style-name="T1">per famiglie con bambini dai 6 anni</text:span></text:p>
      <text:p text:style-name="P8"><text:span text:style-name="T2">orari</text:span>: 11.30</text:p>
      <text:p text:style-name="P8"><text:span text:style-name="T2">durata: </text:span>1h15’</text:p>
      <text:p text:style-name="P8">Oggi Palazzo Vecchio è un museo, ma nel Cinquecento era la residenza del duca Cosimo I de’ Medici, di sua moglie Eleonora de Toledo e dei loro undici figli. Attraversando le sale del museo i visitatori potranno non solo ammirare lo splendore della reggia ma anche immaginare i sontuosi banchetti nella Sala Grande  e i terrazzi fioriti come giardini. Infine sarà possibile indossare mantelli e zimarrine, scarpe e cappelli cinquecenteschi oppure dilettarsi con alcuni giochi da principini.</text:p>
      <text:p text:style-name="P12"> </text:p>
      <text:p text:style-name="P7">Bianco. Piccole storie di colori</text:p>
      <text:p text:style-name="P8"><text:soft-page-break/><text:span text:style-name="T2">per chi:</text:span> per famiglie con bambini dai 4 ai 7 anni</text:p>
      <text:p text:style-name="P8"><text:span text:style-name="T2">orari:</text:span> 10.00</text:p>
      <text:p text:style-name="P8"><text:span text:style-name="T2">durata:</text:span> 1h</text:p>
      <text:p text:style-name="P9">Il Bianco è in verità un non-colore, può includere o escludere tutti i colori a seconda del modo in cui lo si guarda. Richiama alla mente le nuvole, la lana e il cotone, la panna montata, lo zucchero e la neve. Pensando al Bianco si evocano sensazioni di morbidezza, di pace, di purezza e di pulizia. I bambini saranno coinvolti in una progressiva scoperta multisensoriale del Bianco, indagandone i significati e le sensazioni. Nella seconda parte dell’attività sarà avviato un percorso tematico in Palazzo Vecchio dove il Bianco continuerà a raccontare la sua storia.</text:p>
      <text:p text:style-name="P17"> </text:p>
      <text:p text:style-name="P7">Verde. Piccole storie di colori</text:p>
      <text:p text:style-name="P8"><text:span text:style-name="T2">per chi:</text:span> per famiglie con bambini dai 4 ai 7 anni</text:p>
      <text:p text:style-name="P8"><text:span text:style-name="T2">orari:</text:span> 11.30</text:p>
      <text:p text:style-name="P8"><text:span text:style-name="T2">durata:</text:span> 1h</text:p>
      <text:p text:style-name="P9">Nel mondo dell’arte antica il Verde era un colore capriccioso: non era difficile da ottenere – poteva essere ricavato da foglie, radici, fi ori e persino dal rame – ma risultava poco durevole: aderiva difficilmente ai tessuti, spariva dai dipinti e persino nelle fotografi e di qualche decennio fa era il primo a scolorire. Ecco perché il Verde si è guadagnato la fama di colore dell’instabilità. L’attività prevede un’introduzione sull’importanza del verde e della natura per la famiglia Medici seguita da un percorso nelle sale di Palazzo Vecchio, dove saranno i bambini stessi a diventare alberi, cespugli e animali per dare vita a un illusorio giardino animato.</text:p>
      <text:p text:style-name="P18"> </text:p>
      <text:p text:style-name="P6">MUSEO STEFANO BARDINI</text:p>
      <text:p text:style-name="P10"> </text:p>
      <text:p text:style-name="P7">Soldati, cavalieri e capitani. Un’armeria favolosa</text:p>
      <text:p text:style-name="P8"><text:span text:style-name="T2">target:</text:span> per famiglie con bambini dagli 8 ai 12 anni</text:p>
      <text:p text:style-name="P8"><text:span text:style-name="T2">orari</text:span>: 11.00</text:p>
      <text:p text:style-name="P8"><text:span text:style-name="T2">durata:</text:span> 1h15’</text:p>
      <text:p text:style-name="P9">Giovanni delle Bande Nere è un personaggio affascinante: non solo è il padre di Cosimo, primo duca di Firenze, ma fu anche un valorosissimo condottiero, a capo dell’esercito papale nella lotta contro i lanzichenecchi di Carlo V, che dal nord discesero la Penisola con lo scopo di mettere a ferro e fuoco Roma. Morì giovanissimo sul campo di battaglia ferito da un colpo di falconetto, quello che si può considerare un antenato del cannone. Chi meglio di Giovanni allora può introdurre all’arte della guerra, con il supporto delle armi custodite nell’armeria del Museo, mettendo in luce quanto questa sia cambiata con la rivoluzionaria introduzione delle armi da fuoco? Non mancherà infine un messaggio di pace, perché le armi affascinano grandi e piccini finché rimangono nelle teche di un museo!</text:p>
      <text:p text:style-name="P10"> </text:p>
      <text:p text:style-name="P7">Visita al museo</text:p>
      <text:p text:style-name="P8"><text:span text:style-name="T2">per chi:</text:span> per giovani e adulti</text:p>
      <text:p text:style-name="P8"><text:span text:style-name="T2">orari</text:span>: 12.30</text:p>
      <text:p text:style-name="P8"><text:span text:style-name="T2">durata:</text:span> 1h15’</text:p>
      <text:p text:style-name="P8">Nel museo si respira la passione che ha animato l’antiquario e <text:span text:style-name="T3">connoisseur </text:span>Stefano Bardini nell’acquisire nel corso della sua vita una quantità così ingente di opere d’arte. La visita permette di conoscere la sua straordinaria collezione, dalle grandi opere – fra cui la <text:span text:style-name="T3">Carità </text:span>di Tino di Camaino o la <text:span text:style-name="T3">Madonna dei Cordai</text:span> di Donatello – alle preziose testimonianze di arti minori quali cassoni, maioliche, tappeti, armi, bronzetti. </text:p>
      <text:p text:style-name="P19"> </text:p>
      <text:p text:style-name="P16"> </text:p>
      <text:p text:style-name="P6"><text:soft-page-break/>MUSEO NOVECENTO</text:p>
      <text:p text:style-name="P12"> </text:p>
      <text:p text:style-name="P10"> </text:p>
      <text:p text:style-name="P7">Visita alla mostra Solo. Piero Manzoni</text:p>
      <text:p text:style-name="P8"><text:span text:style-name="T2">per chi:</text:span> per giovani e adulti</text:p>
      <text:p text:style-name="P8"><text:span text:style-name="T2">orari</text:span>: h15</text:p>
      <text:p text:style-name="P8"><text:span text:style-name="T2">durata:</text:span> 1h15’</text:p>
      <text:p text:style-name="P8">Nato da famiglia aristocratica nella fertile campagna cremonese e avviatosi brevemente agli studi di filosofia e alla pratica in accademia, Piero Manzoni è fra gli artisti che hanno stravolto le coordinate dell’arte del Novecento: nel giro di pochi anni i parametri di autore, di spazio, di tempo dell’opera d’arte vengono trasformati, rovesciati, rinnovati, dando vita a una “<text:span text:style-name="T3">nuova concezione artistica”</text:span> che può essere tutto e niente al tempo stesso. La visita consentirà di apprezzare i celebri capolavori dell’artista, così unici e ripetibili, così autentici e quotidiani: dagli <text:span text:style-name="T3">Achromes</text:span>, spiazzanti oggetti del pensiero, alle <text:span text:style-name="T3">Linee</text:span>, segni filosofici e infiniti; dai <text:span text:style-name="T3">Corpi d’aria</text:span> riducibili ed estensibili ai <text:span text:style-name="T3">Fiati d’artista</text:span>; dalle <text:span text:style-name="T3">Sculture da mangiare </text:span>(le famose uova con impronta) all’ancor più famosa <text:span text:style-name="T3">Merda d'artista: </text:span>per riflettere su che cosa sia arte e cimentarsi in prima persona, al termine del percorso, con una piccola e individuale creazione. Perché, come scrive Manzoni e come si legge all’ingresso della mostra, “<text:span text:style-name="T3">il verificarsi di nuove condizioni, il proporsi di nuovi problemi comportano, con la necessità di nuove soluzioni, nuovi metodi, nuove misure: non ci si stacca dalla terra correndo o saltando; occorrono le ali”.</text:span> </text:p>
      <text:p text:style-name="P15"> </text:p>
      <text:p text:style-name="P13"> </text:p>
      <text:p text:style-name="P6">COMPLESSO DI SANTA MARIA NOVELLA</text:p>
      <text:p text:style-name="P10"> </text:p>
      <text:p text:style-name="P7">Visita alla basilica</text:p>
      <text:p text:style-name="P8"><text:span text:style-name="T2">per chi:</text:span> per giovani e adulti</text:p>
      <text:p text:style-name="P8"><text:span text:style-name="T2">orari</text:span>: 14.30</text:p>
      <text:p text:style-name="P8"><text:span text:style-name="T2">durata:</text:span> 1h15’</text:p>
      <text:p text:style-name="P8">La visita porta alla comprensione di uno straordinario documento della storia dei domenicani ma anche di un fondamentale capitolo della storia della città di Firenze. In questo senso un’attenzione particolare sarà dedicata alla storia dell’ordine, i cui caratteri teologici soggiacciono a tutte le vicende architettoniche e artistiche del convento, ma anche alla partecipazione attiva della cittadinanza, che da sempre ha supportato la vita del complesso grazie a lasciti, committenze e patronati. Sarà così possibile comprendere le peculiarità storiche ed estetiche dei maggiori capolavori del complesso, eseguiti dai maggiori artisti del Medioevo e del Rinascimento: fra questi Giotto, Masaccio, Filippo Brunelleschi, Paolo Uccello, Domenico Ghirlandaio, Filippino Lippi.</text:p>
      <text:p text:style-name="P10"> </text:p>
      <text:p text:style-name="P7">Visita ai chiostri</text:p>
      <text:p text:style-name="P8"><text:span text:style-name="T2">per chi:</text:span> per giovani e adulti</text:p>
      <text:p text:style-name="P8"><text:span text:style-name="T2">orari</text:span>: 16.00</text:p>
      <text:p text:style-name="P8"><text:span text:style-name="T2">durata:</text:span> 1h15’</text:p>
      <text:p text:style-name="P8">La visita consente di apprezzare l’eccezionale l’importanza storica e artistica degli spazi del convento domenicano, a cominciare dal celebre Chiostro verde, i cui meravigliosi affreschi della prima metà del Quattrocento, dipinti da Paolo Uccello e collaboratori, sono ora esposti nel Refettorio dopo il delicato intervento di restauro condotto dall’Opificio delle Pietre Dure. Il percorso prosegue con la visita della sala dell’antico capitolo, più nota come cappellone degli Spagnoli, il cui ciclo – affrescato da Andrea di Bonaiuto – si pone come una delle più alte e spettacolari rappresentazioni della missione domenicana e del trecentesco Chiostro Grande, da poco riaperto alla fruizione pubblica, che ospita uno <text:soft-page-break/>straordinaria serie di affreschi dei maggiori pittori dell’Accademia fiorentina del Cinquecento. Infine, un vero e proprio ‘gioiello’ della pittura fiorentina nella fase di transizione fra Rinascimento e Manierismo, la Cappella del Papa.</text:p>
      <text:p text:style-name="P10"> </text:p>
      <text:p text:style-name="P10"> </text:p>
      <text:p text:style-name="P10"> </text:p>
      <text:p text:style-name="P6">PALAZZO MEDICI RICCARDI</text:p>
      <text:p text:style-name="P10"> </text:p>
      <text:p text:style-name="P7">Visita a Palazzo Medici Riccardi</text:p>
      <text:p text:style-name="P8"><text:span text:style-name="T2">per chi:</text:span> per giovani e adulti</text:p>
      <text:p text:style-name="P8"><text:span text:style-name="T2">orari</text:span>: 10.30, 12.00, 15.00, 16.30</text:p>
      <text:p text:style-name="P8"><text:span text:style-name="T2">durata:</text:span> 1h15’</text:p>
      <text:p text:style-name="P8">La visita prende avvio dall'esterno, al fine di apprezzare le peculiarità architettoniche dell'edificio (progettato nel 1444 da Michelozzo e con celebri varianti michelangiolesche), per poi proseguire nel cortile e nel giardino ed evocare qui le tappe dell'ascesa medicea. Protagonisti sono Cosimo il Vecchio, Piero il Gottoso e Lorenzo il Magnifico, figure di assoluto rilievo in ambito sia culturale sia politico, capaci di disegnare la storia della città del Quattrocento e di promuovere la nascita del Rinascimento fiorentino: testimonianza ne è la Cappella dei Magi, sacello prezioso al primo piano del palazzo affrescato sapientemente da Benozzo Gozzoli. Il percorso si conclude con la visita della sfavillante Galleria degli Specchi, che consente di approfondire la "seconda età" del palazzo corrispondente all'acquisto a metà Seicento e alla successiva residenza della famiglia Riccardi.</text:p>
      <text:p text:style-name="P20"> </text:p>
      <text:p text:style-name="P20"> </text:p>
      <text:p text:style-name="P20"> </text:p>
      <text:p text:style-name="P6">COMPLESSO DELLE MURATE</text:p>
      <text:p text:style-name="P10"> </text:p>
      <text:p text:style-name="P7">Visita alla mostra Paolo Masi. Qui</text:p>
      <text:p text:style-name="P8"><text:span text:style-name="T2">per chi:</text:span> per giovani e adulti</text:p>
      <text:p text:style-name="P8"><text:span text:style-name="T2">orari: </text:span>15.00</text:p>
      <text:p text:style-name="P8"><text:span text:style-name="T2">durata:</text:span> 1h15’</text:p>
      <text:p text:style-name="P5"><text:span text:style-name="T8">Conversando con Paolo Masi – grande artista del Novecento e del contemporaneo italiano – emerge con forza un tratto connotante la sua vita artistica e personale, ovvero la libertà: libertà di pensiero, libertà di sguardo, libertà di mano, libertà di materia, libertà di spazio. Può essere quasi un ossimoro sottolineare questo tema in un luogo come il complesso delle Murate, convento di clausura rinascimentale e carcere fra Otto e Novecento; e forse proprio per questo Le Murate hanno sollecitato in Paolo Masi una riflessione profonda, una rivisitazione dei suoi alfabeti e dei suoi linguaggi, dando vita alla mostra </text:span><text:span text:style-name="Emphasis"><text:span text:style-name="T8">Paolo Masi. Qui.</text:span></text:span><text:span text:style-name="T8"> La visita consentirà di avvicinarsi a un racconto che intreccia storia e contemporaneità, libertà e prigionia, intimità e monumentalismo, dalle opere-installazioni delle celle – potenti manifestazioni di una reclusione che sembra di sentire sulla propria pelle – sino alla voragine specchiante del semiottagono.</text:span></text:p>
      <text:p text:style-name="P10"> </text:p>
      <text:p text:style-name="P7">Che cos’è un’installazione</text:p>
      <text:p text:style-name="P8"><text:span text:style-name="T2">per chi:</text:span> per famiglie con bambini dagli 8 anni</text:p>
      <text:p text:style-name="P8"><text:span text:style-name="T2">orari: </text:span>16.30</text:p>
      <text:p text:style-name="P8"><text:span text:style-name="T2">durata:</text:span> 1h15’</text:p>
      <text:p text:style-name="P4">Il laboratorio è centrato sulle opere della mostra <text:span text:style-name="T3">Paolo Masi. Qui </text:span> e più in generale sull’installazione come linguaggio dell’arte contemporanea, favorendo un’appropriazione e un’interpretazione delle più aggiornate forme artistiche per le quali materiali, soggetti e spazi comuni diventano preziose occasioni di riflessione, di espressione e di reinvenzione. I partecipanti e i loro accompagnatori avranno infatti la possibilità di misurarsi con premesse e caratteri dell’opera contemporanea, che pervade lo spazio e coinvolge lo spettatore rompendo i tradizionali confini tra opera e spettator: dopo un percorso in mostra saranno così <text:soft-page-break/>chiamati a essere artisti e fruitori a un tempo, sperimentando nuovi e possibili innesti fra idea, materia, spazio e pubblico e cimentandosi con le forme dell’arte di oggi…e forse di doman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6T11:16:30.15</meta:creation-date>
    <meta:document-statistic meta:table-count="0" meta:image-count="0" meta:object-count="0" meta:page-count="5" meta:paragraph-count="102" meta:word-count="1854" meta:character-count="12037"/>
    <dc:date>2018-11-26T11:17:16.06</dc:date>
    <meta:editing-duration>PT49S</meta:editing-duration>
    <meta:editing-cycles>1</meta:editing-cycles>
    <meta:generator>OpenOffice/4.1.3$Win32 OpenOffice.org_project/413m1$Build-9783</meta:generator>
  </office:meta>
</office:document-meta>
</file>